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A0000009F0EF1AE9159881962.jpg" manifest:media-type="image/jpeg"/>
  <manifest:file-entry manifest:full-path="Pictures/100000000000004E0000004353493BF2778D67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"/>
    <style:font-face style:name="Times New Roman" svg:font-family="'Times New Roman', serif"/>
    <style:font-face style:name="Copperplate" svg:font-family="Copperplate, Copperplate" style:font-family-generic="roman"/>
    <style:font-face style:name="Frutiger LT Std 45 Light" svg:font-family="'Frutiger LT Std 45 Light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language-asian="it" style:country-asian="I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text-properties style:font-name="Times New Roman1" fo:font-size="11pt" fo:letter-spacing="0.025cm" style:font-size-asian="11pt" style:font-name-complex="Times New Roman1"/>
    </style:style>
    <style:style style:name="P4" style:family="paragraph" style:parent-style-name="Footer">
      <style:paragraph-properties fo:text-align="end" style:justify-single-word="false"/>
      <style:text-properties style:font-name="Times New Roman1" fo:font-size="11pt" fo:letter-spacing="0.025cm" style:font-size-asian="11pt" style:font-name-complex="Times New Roman1"/>
    </style:style>
    <style:style style:name="P5" style:family="paragraph" style:parent-style-name="Footer">
      <style:paragraph-properties style:snap-to-layout-grid="false"/>
      <style:text-properties style:font-name="Times New Roman1" fo:font-size="11pt" fo:letter-spacing="0.025cm" style:font-size-asian="11pt" style:font-name-complex="Times New Roman1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474ee0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4c2f66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/>
      <style:text-properties officeooo:paragraph-rsid="0050f0d8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30b421"/>
    </style:style>
    <style:style style:name="P10" style:family="paragraph" style:parent-style-name="Text_20_body" style:master-page-name="MP0">
      <style:paragraph-properties fo:margin-top="0cm" fo:margin-bottom="0cm" loext:contextual-spacing="false" fo:text-align="justify" style:justify-single-word="false" fo:orphans="2" fo:widows="2" style:page-number="auto" fo:break-before="page" style:vertical-align="auto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Times New Roman" fo:font-size="14pt" fo:letter-spacing="normal" fo:language="it" fo:country="IT" fo:font-style="normal" fo:font-weight="bold" officeooo:rsid="002d20d2" officeooo:paragraph-rsid="0030b421" style:font-name-asian="Times New Roman1" style:font-size-asian="10pt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language="it" fo:country="IT" fo:font-style="normal" fo:font-weight="bold"/>
    </style:style>
    <style:style style:name="P13" style:family="paragraph" style:parent-style-name="Heading_20_1">
      <style:paragraph-properties fo:line-height="120%"/>
    </style:style>
    <style:style style:name="P14" style:family="paragraph" style:parent-style-name="Heading_20_3">
      <style:text-properties fo:font-size="13pt" fo:font-style="normal" style:font-size-asian="13pt" style:font-style-asian="normal" style:font-style-complex="italic"/>
    </style:style>
    <style:style style:name="P15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P16" style:family="paragraph" style:parent-style-name="Heading_20_3">
      <style:paragraph-properties fo:text-align="end" style:justify-single-word="false"/>
      <style:text-properties fo:font-size="10pt" style:font-size-asian="10pt"/>
    </style:style>
    <style:style style:name="P17" style:family="paragraph">
      <loext:graphic-properties draw:fill="none"/>
    </style:style>
    <style:style style:name="T1" style:family="text">
      <style:text-properties style:language-asian="it" style:country-asian="IT"/>
    </style:style>
    <style:style style:name="T2" style:family="text">
      <style:text-properties fo:font-variant="normal" fo:text-transform="none" fo:color="#222222" style:font-name="Times New Roman" fo:font-size="14pt" fo:letter-spacing="normal" fo:font-style="normal" fo:font-weight="bold" officeooo:rsid="002fff69" style:letter-kerning="false" fo:background-color="#ffffff" loext:char-shading-value="0" style:font-name-asian="Times New Roman1" style:font-size-asian="14pt" style:language-asian="it" style:country-asian="IT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2d20d2" style:font-name-asian="Times New Roman1" style:font-size-asian="10pt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41f9bc" style:font-name-asian="Times New Roman1" style:font-size-asian="10pt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bold" officeooo:rsid="002d20d2" style:font-name-asian="Times New Roman1" style:font-size-asian="10pt" style:font-style-asian="normal" style:font-weight-asian="bold" style:font-name-complex="Times New Roman1" style:font-size-complex="14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font-name="Arial" fo:font-size="12pt" fo:letter-spacing="normal" fo:language="it" fo:country="IT" fo:font-style="normal" fo:font-weight="normal" officeooo:rsid="00423b64" style:font-size-asian="12pt" style:font-size-complex="12pt"/>
    </style:style>
    <style:style style:name="T7" style:family="text">
      <style:text-properties fo:font-variant="normal" fo:text-transform="none" style:font-name="Arial" fo:font-size="12pt" fo:letter-spacing="normal" fo:language="it" fo:country="IT" fo:font-style="normal" fo:font-weight="normal" officeooo:rsid="00437958" style:font-size-asian="12pt" style:font-size-complex="12pt"/>
    </style:style>
    <style:style style:name="T8" style:family="text">
      <style:text-properties fo:font-variant="normal" fo:text-transform="none" style:font-name="Arial" fo:font-size="12pt" fo:letter-spacing="normal" fo:language="it" fo:country="IT" fo:font-style="normal" fo:font-weight="normal" officeooo:rsid="00448c27" style:font-size-asian="12pt" style:font-size-complex="12pt"/>
    </style:style>
    <style:style style:name="T9" style:family="text">
      <style:text-properties fo:font-variant="normal" fo:text-transform="none" style:font-name="Arial" fo:font-size="12pt" fo:letter-spacing="normal" fo:language="it" fo:country="IT" fo:font-style="normal" fo:font-weight="normal" officeooo:rsid="004e80cd" style:font-size-asian="12pt" style:font-size-complex="12pt"/>
    </style:style>
    <style:style style:name="T10" style:family="text">
      <style:text-properties fo:font-variant="normal" fo:text-transform="none" style:font-name="Arial" fo:font-size="12pt" fo:letter-spacing="normal" fo:language="it" fo:country="IT" fo:font-style="normal" fo:font-weight="normal" officeooo:rsid="00448c2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1" style:family="text">
      <style:text-properties fo:font-variant="normal" fo:text-transform="none" style:font-name="Arial" fo:font-size="12pt" fo:letter-spacing="normal" fo:language="it" fo:country="IT" fo:font-style="normal" fo:font-weight="normal" officeooo:rsid="0045d7a6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font-variant="normal" fo:text-transform="none" style:font-name="Arial" fo:font-size="12pt" fo:letter-spacing="normal" fo:language="it" fo:country="IT" fo:font-style="normal" fo:font-weight="normal" officeooo:rsid="00474ee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font-variant="normal" fo:text-transform="none" style:font-name="Arial" fo:font-size="12pt" fo:letter-spacing="normal" fo:language="it" fo:country="IT" fo:font-style="normal" fo:font-weight="normal" officeooo:rsid="0048fd1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font-variant="normal" fo:text-transform="none" style:font-name="Arial" fo:font-size="12pt" fo:letter-spacing="normal" fo:language="it" fo:country="IT" fo:font-style="normal" fo:font-weight="normal" officeooo:rsid="004a581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font-name="Arial" fo:font-size="12pt" fo:letter-spacing="normal" fo:language="it" fo:country="IT" fo:font-style="normal" fo:font-weight="normal" officeooo:rsid="004c2f66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font-name="Arial" fo:font-size="12pt" fo:letter-spacing="normal" fo:language="it" fo:country="IT" fo:font-style="normal" fo:font-weight="normal" officeooo:rsid="004c6e0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font-variant="normal" fo:text-transform="none" style:font-name="Arial" fo:font-size="12pt" fo:letter-spacing="normal" fo:language="it" fo:country="IT" fo:font-style="normal" fo:font-weight="normal" officeooo:rsid="004db89b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font-variant="normal" fo:text-transform="none" style:font-name="Arial" fo:font-size="12pt" fo:letter-spacing="normal" fo:language="it" fo:country="IT" fo:font-style="normal" fo:font-weight="normal" officeooo:rsid="004e80c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font-variant="normal" fo:text-transform="none" style:font-name="Arial" fo:font-size="12pt" fo:letter-spacing="normal" fo:language="it" fo:country="IT" fo:font-style="normal" fo:font-weight="normal" officeooo:rsid="0050432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0" style:family="text">
      <style:text-properties fo:font-variant="normal" fo:text-transform="none" style:font-name="Arial" fo:font-size="12pt" fo:letter-spacing="normal" fo:language="it" fo:country="IT" fo:font-style="normal" fo:font-weight="normal" officeooo:rsid="0050f0d8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fo:font-variant="normal" fo:text-transform="none" style:font-name="Arial" fo:font-size="12pt" fo:letter-spacing="normal" fo:language="it" fo:country="IT" fo:font-style="normal" fo:font-weight="normal" officeooo:rsid="005396c9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2"/></text:span></text:p>
      <text:p text:style-name="P9"><text:span text:style-name="T3">Piacenza, </text:span><text:span text:style-name="T4">10</text:span><text:span text:style-name="T5"> </text:span><text:span text:style-name="T3">febbraio</text:span><text:span text:style-name="T5"> </text:span><text:span text:style-name="T3">2025</text:span></text:p>
      <text:p text:style-name="P11"/>
      <text:p text:style-name="P12">Oggetto: Giorno del Ricordo, il discorso della sindaca Katia Tarasconi</text:p>
      <text:p text:style-name="P6"><text:span text:style-name="T6">S</text:span><text:span text:style-name="T7">ono trascorsi più di vent'anni, da quando il Parlamento italiano ha istituito per legge il Giorno del Ricordo, restituendo la doverosa dignità </text:span><text:span text:style-name="T8">e la dimensione collettiva della memoria a una tragedia che ha profondamente segnato la storia del nostro Paese, ma troppo a lungo è stata</text:span><text:span text:style-name="T9"> offuscata,</text:span><text:span text:style-name="T8"> soggetta a un processo di rimozione politica che ne ha impedito il pieno e legittimo riconoscimento. </text:span><text:span text:style-name="T10">Onorare questa ricorrenza come stiamo facendo oggi</text:span><text:span text:style-name="T15">,</text:span><text:span text:style-name="T10"> nell'area verde intitolata ai Martiri delle foibe, significa a</text:span><text:span text:style-name="T11">llora</text:span><text:span text:style-name="T10"> rinnovare il senso di commossa partecipazione al dramma della popolazione istriana</text:span><text:span text:style-name="T14"> e </text:span><text:span text:style-name="T10">giuliano-dalmata,</text:span><text:span text:style-name="T11"> restituendo giustizia e ripercorrendo le orme</text:span><text:span text:style-name="T10"> d</text:span><text:span text:style-name="T19">ei nostri</text:span><text:span text:style-name="T10"> connazionali che</text:span><text:span text:style-name="T11"> nel secondo Dopoguerra</text:span><text:span text:style-name="T10"> hanno dovuto lasciare la loro terra d'origine p</text:span><text:span text:style-name="T11">er vivere, come profughi, nel</text:span><text:span text:style-name="T15">la propria Patria</text:span><text:span text:style-name="T11">. </text:span></text:p>
      <text:p text:style-name="P6"><text:span text:style-name="T12">Nelle donne e negli uomini che subirono, sino alle estreme conseguenze, la</text:span><text:span text:style-name="T15"> brutalità impietosa </text:span><text:span text:style-name="T12">delle milizie partigiane di Tito, nelle famiglie che persero per sempre i propri cari nella profondità delle fenditure carsiche, nei militari e civili che pagarono con la vita le proprie radici</text:span><text:span text:style-name="T18"> italiane </text:span><text:span text:style-name="T12">- tra loro anche esponenti delle Forze dell'ordine e dell'Arma, sacerdoti, antifascisti e membri del Cln - i</text:span><text:span text:style-name="T18">dentifichiamo</text:span><text:span text:style-name="T12"> le vittime d</text:span><text:span text:style-name="T15">i una</text:span><text:span text:style-name="T12"> disumanità che, come ha a</text:span><text:span text:style-name="T14">mmonito</text:span><text:span text:style-name="T12"> in più occasioni il presidente Mattarella</text:span><text:span text:style-name="T13">, è "il frutto della discriminazione e della vendetta, a qualunque titolo esercitati"</text:span><text:span text:style-name="T14">.</text:span></text:p>
      <text:p text:style-name="P7"><text:span text:style-name="T14">C</text:span><text:span text:style-name="T15">onoscere il passato ci permet</text:span><text:span text:style-name="T17">te di</text:span><text:span text:style-name="T15"> trarne </text:span><text:span text:style-name="T17">una lezione</text:span><text:span text:style-name="T15"> universale: l'odio e la violenza generano solo altro odio, altra violenza che mai, agli occhi e nella coscienza di un</text:span><text:span text:style-name="T18">o Stato</text:span><text:span text:style-name="T15"> </text:span><text:soft-page-break/><text:span text:style-name="T15">civile e democratico, possono trovare giustificazione. Per questo avvertiamo più forte che mai, in una Giornata come quella odierna che richiama</text:span><text:span text:style-name="T16"> in modo così netto</text:span><text:span text:style-name="T15"> le nefandezze e </text:span><text:span text:style-name="T16">l'orrore del totalitarismo, la responsabilità condivisa </text:span><text:span text:style-name="T19">e l'urgenza </text:span><text:span text:style-name="T16">di costruire una cultura di pace, trasmettendo alle giovani generazioni la consapevolezza che non esiste valore più grande. </text:span></text:p>
      <text:p text:style-name="P8"><text:span text:style-name="T16">Ciò </text:span><text:span text:style-name="T17">che avvenne, dopo l'8 settembre 1943, in quel lembo orientale</text:span><text:span text:style-name="T18"> al confine con i Balcani</text:span><text:span text:style-name="T17">, non si può </text:span><text:span text:style-name="T18">dimenticare: l</text:span><text:span text:style-name="T17">e esecuzioni sommarie, </text:span><text:span text:style-name="T18">gli arresti e le torture, gli stupri, le testimonianze atroci dei sopravvissuti che raccontano l'indicibile dei corpi ammassati, </text:span><text:span text:style-name="T19">le ombre </text:span><text:span text:style-name="T18">delle persone costrette a camminare in fila, legate le une alle altre, verso la voragine. Tacere, o restare indifferenti, ci rende sempre e comunque colpevoli. </text:span></text:p>
      <text:p text:style-name="P8"><text:span text:style-name="T18">M</text:span><text:span text:style-name="T19">a gran parte del Paese scelse di voltarsi dall'altra parte anche dopo il Trattato di Parigi, mentre più di 300 mila italiani fuggivano le persecuzioni e l'ostilità del regime jugoslavo per cercare rifugio nei campi allestiti lungo la spina dorsale della Penisola. Lo spiega bene uno scrittore, Diego Zandel, venuto al mondo </text:span><text:span text:style-name="T20">"oltre il reticolato di Servigliano", nelle Marche, dove i suoi genitori erano approdati abbandonando Fiume: "Ci divideva dal paese un muro alto; ci sentivano diversi, ci sentivamo diversi. E così quando passammo ai padiglioni del Villaggio Giuliano-Dalmata della Capitale. I romani non capivano bene chi erano quelle duemila persone sistemate nei dormitori, che parlavano quello strano dialetto. E noi sentivamo di essere altri da loro. Ancora la frontiera, di cui sono figlio. La frontiera che continuo a portarmi dentro". </text:span></text:p>
      <text:p text:style-name="P8"><text:span text:style-name="T20">S</text:span><text:span text:style-name="T21">e</text:span><text:span text:style-name="T20"> oggi ci ritroviamo qui è per abbattere quella stessa frontiera, che per sessant'anni ci ha impedito di prendere atto</text:span><text:span text:style-name="T21"> </text:span><text:span text:style-name="T20">del male compiuto e del senso di abbandono con cui tanti, troppi </text:span><text:soft-page-break/><text:span text:style-name="T20">italiani hanno dovuto fare i conti lungo un cammino segnato da un dolore che è anche nostro, che ci appartiene perché riguarda la nostra stessa identità di popol</text:span><text:span text:style-name="T21">o, ma ancor prima - e lo riaffermiamo in questa circostanza con sincera adesione - ha a che fare con il nostro essere uman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"/>
    <style:font-face style:name="Times New Roman" svg:font-family="'Times New Roman', serif"/>
    <style:font-face style:name="Copperplate" svg:font-family="Copperplate, Copperplate" style:font-family-generic="roman"/>
    <style:font-face style:name="Frutiger LT Std 45 Light" svg:font-family="'Frutiger LT Std 45 Light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3pt" style:font-size-asian="13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style="italic" style:font-size-asian="12pt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hyphenation-ladder-count="no-limit" fo:keep-with-next="always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hyphenation-ladder-count="no-limit" fo:keep-with-next="always"/>
      <style:text-properties fo:font-size="11pt" fo:font-style="italic" style:font-size-asian="11pt" style:font-style-asian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style:font-name="Times New Roman1" fo:font-family="'Times New Roman'" style:font-family-generic="roman" style:font-pitch="variable" fo:font-size="14pt" fo:font-style="italic" style:font-name-asian="Times New Roman1" style:font-family-asian="'Times New Roman'" style:font-family-generic-asian="roman" style:font-pitch-asian="variable" style:font-size-asian="14pt" style:font-style-asian="italic" style:font-name-complex="Times New Roman1" style:font-family-complex="'Times New Roman'" style:font-family-generic-complex="roman" style:font-pitch-complex="variable" style:font-style-complex="italic" fo:hyphenate="false"/>
    </style:style>
    <style:style style:name="Normale" style:family="paragraph">
      <style:paragraph-properties fo:margin-top="0.494cm" fo:margin-bottom="0.494cm" loext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cm" fo:margin-bottom="0.494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Cambria" style:font-family-asian="Cambria" style:font-family-generic-asian="roman" style:font-pitch-asian="variable" style:font-size-asian="12pt" style:language-asian="it" style:country-asian="IT" style:font-name-complex="Times New Roman1" style:font-family-complex="'Times New Roman'" style:font-family-generic-complex="roman" style:font-pitch-complex="variable" style:font-size-complex="12pt" fo:hyphenate="false"/>
    </style:style>
    <style:style style:name="PUNTAT0" style:family="paragraph" style:list-style-name="WW8Num12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size-complex="10pt" style:language-complex="ar" style:country-complex="SA" fo:hyphenate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1" fo:font-family="'Times New Roman'" style:font-family-generic="roman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fo:hyphenate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Tahoma" fo:font-family="Tahoma" style:font-family-generic="swiss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 style:font-size-complex="12pt" fo:hyphenate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style:font-name="Tahoma" fo:font-family="Tahoma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2pt" fo:hyphenate="false"/>
    </style:style>
    <style:style style:name="cellablu" style:family="paragraph" style:parent-style-name="Standard">
      <loext:graphic-properties draw:fill="solid" draw:fill-color="#105f83" draw:opacity="100%"/>
      <style:paragraph-properties fo:margin-top="0.494cm" fo:margin-bottom="0.494cm" loext:contextual-spacing="false" fo:hyphenation-ladder-count="no-limit" fo:background-color="#105f83"/>
      <style:text-properties fo:color="#ffffff" fo:font-size="8.5pt" fo:font-weight="bold" style:font-name-asian="Arial Unicode MS" style:font-family-asian="'Arial Unicode MS'" style:font-family-generic-asian="swiss" style:font-pitch-asian="variable" style:font-size-asian="8.5pt" style:font-weight-asian="bold" style:font-size-complex="8.5pt" style:font-weight-complex="bold" fo:hyphenate="false"/>
    </style:style>
    <style:style style:name="small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fo:hyphenate="false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hyphenation-ladder-count="no-limit" fo:text-indent="0cm" style:auto-text-indent="false" fo:padding-left="0.141cm" fo:padding-right="0cm" fo:padding-top="0cm" fo:padding-bottom="0cm" fo:border-left="1.5pt solid #000000" fo:border-right="none" fo:border-top="none" fo:border-bottom="none" style:shadow="non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MV Boli" fo:font-family="'MV Boli'" style:font-family-generic="system" style:font-pitch="variable" style:font-name-asian="Times New Roman1" style:font-family-asian="'Times New Roman'" style:font-family-generic-asian="roman" style:font-pitch-asian="variable" style:font-name-complex="MV Boli" style:font-family-complex="'MV Boli'" style:font-family-generic-complex="system" style:font-pitch-complex="variable" style:language-complex="ar" style:country-complex="SA" fo:hyphenate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fo:font-size="8pt" style:font-name-asian="Arial Unicode MS" style:font-family-asian="'Arial Unicode MS'" style:font-family-generic-asian="swiss" style:font-pitch-asian="variable" style:font-size-asian="8pt" style:font-size-complex="8pt" text:display="none" fo:hyphenate="fals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fo:font-size="8pt" style:font-name-asian="Arial Unicode MS" style:font-family-asian="'Arial Unicode MS'" style:font-family-generic-asian="swiss" style:font-pitch-asian="variable" style:font-size-asian="8pt" style:font-size-complex="8pt" text:display="none" fo:hyphenate="false"/>
    </style:style>
    <style:style style:name="guidaemappa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a1" style:family="paragraph" style:parent-style-name="Default" style:next-style-name="Default">
      <style:paragraph-properties style:line-height-at-least="0.425cm" fo:hyphenation-ladder-count="no-limit"/>
      <style:text-properties style:font-name="Copperplate Gothic Light" fo:font-family="'Copperplate Gothic Light'" style:font-family-generic="swiss" style:font-pitch="variable" fo:font-size="10pt" style:font-name-asian="Copperplate Gothic Light" style:font-family-asian="'Copperplate Gothic Light'" style:font-family-generic-asian="swiss" style:font-pitch-asian="variable" style:font-size-asian="10pt" style:font-name-complex="Copperplate Gothic Light" style:font-family-complex="'Copperplate Gothic Light'" style:font-family-generic-complex="swiss" style:font-pitch-complex="variable" fo:hyphenate="false"/>
    </style:style>
    <style:style style:name="Pa4" style:family="paragraph" style:parent-style-name="Default" style:next-style-name="Default">
      <style:paragraph-properties style:line-height-at-least="0.425cm" fo:hyphenation-ladder-count="no-limit"/>
      <style:text-properties style:font-name="Copperplate Gothic Light" fo:font-family="'Copperplate Gothic Light'" style:font-family-generic="swiss" style:font-pitch="variable" fo:font-size="10pt" style:font-name-asian="Copperplate Gothic Light" style:font-family-asian="'Copperplate Gothic Light'" style:font-family-generic-asian="swiss" style:font-pitch-asian="variable" style:font-size-asian="10pt" style:font-name-complex="Copperplate Gothic Light" style:font-family-complex="'Copperplate Gothic Light'" style:font-family-generic-complex="swiss" style:font-pitch-complex="variable" fo:hyphenate="false"/>
    </style:style>
    <style:style style:name="Pa0" style:family="paragraph" style:parent-style-name="Default" style:next-style-name="Default">
      <style:paragraph-properties style:line-height-at-least="0.425cm" fo:hyphenation-ladder-count="no-limit"/>
      <style:text-properties style:font-name="Copperplate Gothic Light" fo:font-family="'Copperplate Gothic Light'" style:font-family-generic="swiss" style:font-pitch="variable" fo:font-size="10pt" style:font-name-asian="Copperplate Gothic Light" style:font-family-asian="'Copperplate Gothic Light'" style:font-family-generic-asian="swiss" style:font-pitch-asian="variable" style:font-size-asian="10pt" style:font-name-complex="Copperplate Gothic Light" style:font-family-complex="'Copperplate Gothic Light'" style:font-family-generic-complex="swiss" style:font-pitch-complex="variable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a2" style:family="paragraph" style:parent-style-name="Standard">
      <style:paragraph-properties style:line-height-at-least="0.425cm" fo:hyphenation-ladder-count="no-limit" style:text-autospace="none"/>
      <style:text-properties style:font-name="Frutiger LT Std 45 Light" fo:font-family="'Frutiger LT Std 45 Light'" style:font-family-generic="system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Indirizzo_20_HTML" style:display-name="Indirizzo HTML" style:family="paragraph" style:parent-style-name="Standard">
      <style:paragraph-properties fo:hyphenation-ladder-count="no-limit"/>
      <style:text-properties style:font-name="Arial Unicode MS" fo:font-family="'Arial Unicode MS'" style:font-family-generic="swiss" style:font-pitch="variable" fo:font-size="12pt" fo:font-style="italic" style:font-name-asian="Arial Unicode MS" style:font-family-asian="'Arial Unicode MS'" style:font-family-generic-asian="swiss" style:font-pitch-asian="variable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Sti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complex="ar" style:country-complex="SA" fo:hyphenate="false"/>
    </style:style>
    <style:style style:name="TESTO_5f_DETERMINA" style:display-name="TESTO_DETERMINA" style:family="paragraph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size-complex="10pt" style:language-complex="ar" style:country-complex="SA" fo:hyphenate="false"/>
    </style:style>
    <style:style style:name="street-address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rimo-p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ETERMINA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as-drop-cap" style:family="paragraph" style:parent-style-name="Standard">
      <style:paragraph-properties fo:margin-top="0cm" fo:margin-bottom="0.494cm" loext:contextual-spacing="false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/>
    </style:style>
    <style:style style:name="default-style" style:family="paragraph" style:parent-style-name="Standard">
      <style:paragraph-properties fo:margin-top="0cm" fo:margin-bottom="0.494cm" loext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" style:font-family-asian="Times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style:font-name-asian="Times" style:font-family-asian="Times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24b" style:family="text" style:parent-style-name="Carattere_20_predefinito_20_paragrafo"/>
    <style:style style:name="apple-converted-space" style:family="text" style:parent-style-name="Carattere_20_predefinito_20_paragrafo"/>
    <style:style style:name="apple-style-span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31" style:family="text" style:parent-style-name="Carattere_20_predefinito_20_paragrafo">
      <style:text-properties fo:color="#004080" fo:font-size="12pt" fo:font-weight="bold" style:font-size-asian="12pt" style:font-weight-asian="bold" style:font-size-complex="12pt" style:font-weight-complex="bold"/>
    </style:style>
    <style:style style:name="grigio1" style:family="text" style:parent-style-name="Carattere_20_predefinito_20_paragrafo">
      <style:text-properties fo:color="#666666" fo:font-size="8.5pt" fo:font-weight="bold" style:font-size-asian="8.5pt" style:font-weight-asian="bold" style:font-size-complex="8.5pt" style:font-weight-complex="bold"/>
    </style:style>
    <style:style style:name="small1" style:family="text" style:parent-style-name="Carattere_20_predefinito_20_paragrafo">
      <style:text-properties fo:font-size="8.5pt" style:font-size-asian="8.5pt" style:font-size-complex="8.5pt"/>
    </style:style>
    <style:style style:name="Enfasi_20__28_corsivo_29_" style:display-name="Enfasi (corsivo)" style:family="text" style:parent-style-name="Carattere_20_predefinito_20_paragrafo">
      <style:text-properties fo:font-style="italic" style:font-style-asian="italic" style:font-style-complex="italic"/>
    </style:style>
    <style:style style:name="A3" style:family="text">
      <style:text-properties fo:color="#000000" fo:font-size="11pt" style:font-size-asian="11pt" style:font-size-complex="11pt"/>
    </style:style>
    <style:style style:name="A1" style:family="text">
      <style:text-properties fo:color="#000000" style:font-name="Copperplate" fo:font-family="Copperplate, Copperplate" style:font-family-generic="roman" style:font-name-asian="Copperplate" style:font-family-asian="Copperplate, Copperplate" style:font-family-generic-asian="roman" style:font-name-complex="Copperplate" style:font-family-complex="Copperplate, Copperplate" style:font-family-generic-complex="roman" style:font-size-complex="10pt"/>
    </style:style>
    <style:style style:name="A0" style:family="text">
      <style:text-properties fo:color="#000000" fo:font-size="23pt" style:font-size-asian="23pt" style:font-size-complex="23pt"/>
    </style:style>
    <style:style style:name="titolo1" style:family="text" style:parent-style-name="Carattere_20_predefinito_20_paragrafo">
      <style:text-properties fo:color="#000000" style:text-line-through-style="none" style:text-line-through-type="none" style:font-name="Times New Roman1" fo:font-family="'Times New Roman'" style:font-family-generic="roman" style:font-pitch="variable" fo:font-size="16pt" style:text-underline-style="none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1_20_Char" style:display-name="Heading 1 Char" style:family="text" style:parent-style-name="Carattere_20_predefinito_20_paragraf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maiuscola" style:family="text" style:parent-style-name="Carattere_20_predefinito_20_paragrafo"/>
    <style:style style:name="Normale1" style:family="text"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/>
    </style:style>
    <style:style style:name="num_20_num-1" style:display-name="num num-1" style:family="text" style:parent-style-name="Carattere_20_predefinito_20_paragrafo"/>
    <style:style style:name="postal-code" style:family="text" style:parent-style-name="Carattere_20_predefinito_20_paragrafo"/>
    <style:style style:name="locality" style:family="text" style:parent-style-name="Carattere_20_predefinito_20_paragrafo"/>
    <style:style style:name="region" style:family="text" style:parent-style-name="Carattere_20_predefinito_20_paragrafo"/>
    <style:style style:name="ecxtext_5f_exposed_5f_show" style:display-name="ecxtext_exposed_show" style:family="text" style:parent-style-name="Carattere_20_predefinito_20_paragrafo"/>
    <style:style style:name="Stile_20_9_20_pt" style:display-name="Stile 9 pt" style:family="text" style:parent-style-name="Carattere_20_predefinito_20_paragrafo">
      <style:text-properties fo:font-size="10pt" style:font-size-asian="10pt"/>
    </style:style>
    <style:style style:name="titolo6" style:family="text" style:parent-style-name="Carattere_20_predefinito_20_paragrafo"/>
    <style:style style:name="ratingtitle" style:family="text" style:parent-style-name="Carattere_20_predefinito_20_paragrafo"/>
    <style:style style:name="votecount" style:family="text" style:parent-style-name="Carattere_20_predefinito_20_paragrafo"/>
    <style:style style:name="deleterating_20_disabled" style:display-name="deleterating disabled" style:family="text" style:parent-style-name="Carattere_20_predefinito_20_paragrafo"/>
    <style:style style:name="GRASSETTO" style:family="text" style:parent-style-name="Carattere_20_predefinito_20_paragraf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titolo3" style:family="text" style:parent-style-name="Carattere_20_predefinito_20_paragrafo"/>
    <style:style style:name="visualhighlight" style:family="text" style:parent-style-name="Carattere_20_predefinito_20_paragrafo"/>
    <style:style style:name="text_5f_exposed_5f_show" style:display-name="text_exposed_show" style:family="text" style:parent-style-name="Carattere_20_predefinito_20_paragraf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l" style:family="text" style:parent-style-name="Car._20_predefinito_20_paragrafo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Times New Roman1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1" fo:font-family="'Times New Roman'" style:font-family-generic="roman" style:font-pitch="variable" style:font-name-asian="Times" style:font-family-asian="Times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9" style:display-name="WW_CharLFO23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3" style:display-name="WW_CharLFO30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6" style:display-name="WW_CharLFO30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9" style:display-name="WW_CharLFO30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Times New Roman1" fo:font-family="'Times New Roman'" style:font-family-generic="roman" style:font-pitch="variable" style:font-name-asian="Times" style:font-family-asian="Times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size="10pt" style:font-size-asian="10pt"/>
    </style:style>
    <style:style style:name="WW_5f_CharLFO37LVL2" style:display-name="WW_CharLFO37LVL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fo:font-size="10pt" style:font-size-asian="10pt"/>
    </style:style>
    <style:style style:name="WW_5f_CharLFO37LVL4" style:display-name="WW_CharLFO37LVL4" style:family="text">
      <style:text-properties fo:font-size="10pt" style:font-size-asian="10pt"/>
    </style:style>
    <style:style style:name="WW_5f_CharLFO37LVL5" style:display-name="WW_CharLFO37LVL5" style:family="text">
      <style:text-properties fo:font-size="10pt" style:font-size-asian="10pt"/>
    </style:style>
    <style:style style:name="WW_5f_CharLFO37LVL6" style:display-name="WW_CharLFO37LVL6" style:family="text">
      <style:text-properties fo:font-size="10pt" style:font-size-asian="10pt"/>
    </style:style>
    <style:style style:name="WW_5f_CharLFO37LVL7" style:display-name="WW_CharLFO37LVL7" style:family="text">
      <style:text-properties fo:font-size="10pt" style:font-size-asian="10pt"/>
    </style:style>
    <style:style style:name="WW_5f_CharLFO37LVL8" style:display-name="WW_CharLFO37LVL8" style:family="text">
      <style:text-properties fo:font-size="10pt" style:font-size-asian="10pt"/>
    </style:style>
    <style:style style:name="WW_5f_CharLFO37LVL9" style:display-name="WW_CharLFO37LVL9" style:family="text">
      <style:text-properties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9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3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3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3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4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0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0LVL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0LVL5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6" text:style-name="WW_5f_CharLFO30LVL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0LVL8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9" text:style-name="WW_5f_CharLFO30LVL9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WW_5f_CharLFO37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7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7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7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7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235cm" fo:margin-left="-0.123cm" table:align="left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7.359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ing_20_1">
      <style:paragraph-properties fo:line-height="120%"/>
    </style:style>
    <style:style style:name="MP2" style:family="paragraph" style:parent-style-name="Heading_20_3">
      <style:text-properties fo:font-size="13pt" fo:font-style="normal" style:font-size-asian="13pt" style:font-style-asian="normal" style:font-style-complex="italic"/>
    </style:style>
    <style:style style:name="MP3" style:family="paragraph" style:parent-style-name="Header">
      <style:text-properties style:language-asian="it" style:country-asian="IT"/>
    </style:style>
    <style:style style:name="MP4" style:family="paragraph" style:parent-style-name="Heading_20_3">
      <style:paragraph-properties fo:line-height="120%" fo:text-align="end" style:justify-single-word="false"/>
      <style:text-properties fo:font-size="13pt" style:font-size-asian="13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>
      <loext:graphic-properties draw:fill="none"/>
    </style:style>
    <style:style style:name="MP7" style:family="paragraph" style:parent-style-name="Heading_20_3">
      <style:paragraph-properties fo:text-align="end" style:justify-single-word="false"/>
      <style:text-properties fo:font-size="10pt" style:font-size-asian="10pt"/>
    </style:style>
    <style:style style:name="MP8" style:family="paragraph" style:parent-style-name="Footer">
      <style:paragraph-properties fo:text-align="end" style:justify-single-word="false"/>
      <style:text-properties style:font-name="Times New Roman1" fo:font-size="11pt" fo:letter-spacing="0.025cm" style:font-size-asian="11pt" style:font-name-complex="Times New Roman1"/>
    </style:style>
    <style:style style:name="MP9" style:family="paragraph" style:parent-style-name="Footer">
      <style:paragraph-properties style:snap-to-layout-grid="false"/>
      <style:text-properties style:font-name="Times New Roman1" fo:font-size="11pt" fo:letter-spacing="0.025cm" style:font-size-asian="11pt" style:font-name-complex="Times New Roman1"/>
    </style:style>
    <style:style style:name="MP10" style:family="paragraph" style:parent-style-name="Footer">
      <style:text-properties style:font-name="Times New Roman1" fo:font-size="11pt" fo:letter-spacing="0.025cm" style:font-size-asian="11pt" style:font-name-complex="Times New Roman1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6cm" fo:padding-right="0.256cm" fo:padding-top="0.129cm" fo:padding-bottom="0.129cm" fo:border="none" style:writing-mode="lr-tb" draw:textarea-vertical-align="top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0000" svg:stroke-opacity="100%" draw:stroke-linejoin="miter" svg:stroke-linecap="square" draw:fill="none" fo:padding-top="-0.003cm" fo:padding-bottom="-0.003cm" fo:padding-left="-0.003cm" fo:padding-right="-0.0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ornice1" text:anchor-type="paragraph" svg:x="0.048cm" svg:y="0.007cm" svg:width="2.198cm" style:rel-width="scale" svg:height="2.794cm" style:rel-height="scale" draw:z-index="2"><draw:text-box><text:p text:style-name="Standard"><draw:frame draw:style-name="Mfr2" draw:name="Immagine2" text:anchor-type="as-char" svg:y="0cm" svg:width="1.692cm" style:rel-width="scale" svg:height="2.538cm" style:rel-height="scale" draw:z-index="5"><draw:image xlink:href="Pictures/100000000000006A0000009F0EF1AE9159881962.jpg" xlink:type="simple" xlink:show="embed" xlink:actuate="onLoad" loext:mime-type="image/jpeg"/></draw:frame></text:p></draw:text-box></draw:frame><text:span text:style-name="Car._20_predefinito_20_paragrafo"><text:span text:style-name="MT1"/></text:span></text:p>
        <text:p text:style-name="Header"><draw:frame draw:style-name="Mfr1" draw:name="Cornice2" text:anchor-type="paragraph" svg:x="2.27cm" svg:y="0.236cm" svg:width="6.031cm" style:rel-width="scale" svg:height="1.588cm" style:rel-height="scale" draw:z-index="14"><draw:text-box><text:h text:style-name="MP1" text:outline-level="1">COMUNE DI PIACENZA</text:h><text:h text:style-name="MP2" text:outline-level="3">Gabinetto del Sindaco</text:h></draw:text-box></draw:frame><text:span text:style-name="Car._20_predefinito_20_paragrafo"><text:span text:style-name="MT1"/></text:span></text:p>
        <text:p text:style-name="MP3"/>
        <text:p text:style-name="Header"><draw:frame draw:style-name="Mfr3" draw:name="Cornice3" text:anchor-type="paragraph" svg:x="7.985cm" svg:y="0.377cm" svg:width="9.208cm" style:rel-width="scale" svg:height="0.953cm" style:rel-height="scale" draw:z-index="8"><draw:text-box><text:h text:style-name="MP4" text:outline-level="3">Ufficio Stampa</text:h></draw:text-box></draw:frame><text:span text:style-name="Car._20_predefinito_20_paragrafo"><text:span text:style-name="MT1"/></text:span></text:p>
        <text:p text:style-name="Header"/>
        <text:p text:style-name="Header"/>
        <text:p text:style-name="MP5"><draw:connector text:anchor-type="paragraph" draw:z-index="11" draw:name="Connettore diritto 1" draw:style-name="Mgr1" draw:text-style-name="MP6" draw:type="line" svg:x1="2.614cm" svg:y1="0.113cm" svg:x2="16.932cm" svg:y2="0.113cm" svg:d="M2614 113h14318" svg:viewBox="0 0 14319 2"><text:p/></draw:connector><text:span text:style-name="Car._20_predefinito_20_paragrafo"><text:span text:style-name="MT1"/></text:span></text:p>
        <text:h text:style-name="MP7" text:outline-level="3">Piazza Cavalli, 2 – 29121 Piacenza</text:h>
        <text:h text:style-name="MP7" text:outline-level="3">Tel. 0523.492018 – Fax 0523.492085</text:h>
        <text:p text:style-name="MP5">u.stampa@comune.piacenza.it</text:p>
        <text:p text:style-name="MP5">www.comune.piacenza.i</text:p>
      </style:header>
      <style:footer>
        <text:p text:style-name="Footer"><draw:frame draw:style-name="Mfr4" draw:name="Immagine1" text:anchor-type="paragraph" svg:x="7.35cm" svg:y="26.995cm" svg:width="2.064cm" style:rel-width="scale" svg:height="1.773cm" style:rel-height="scale" draw:z-index="17"><draw:image xlink:href="Pictures/100000000000004E0000004353493BF2778D671A.jpg" xlink:type="simple" xlink:show="embed" xlink:actuate="onLoad" loext:mime-type="image/jpeg"/></draw:frame><text:span text:style-name="Car._20_predefinito_20_paragrafo"><text:span text:style-name="MT1"/></text:span></text:p>
        <text:p text:style-name="Foot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8">PIACENZA PRIMOGENITA <text:s/></text:p>
            </table:table-cell>
            <table:table-cell table:style-name="Tabella1.A1" office:value-type="string">
              <text:p text:style-name="MP9"/>
            </table:table-cell>
            <table:table-cell table:style-name="Tabella1.A1" office:value-type="string">
              <text:p text:style-name="MP10">DELL’UNITÀ D’ITALIA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title>Piacenza,  06 settembre 2011</dc:title>
    <meta:initial-creator>gianluca.croce</meta:initial-creator>
    <meta:creation-date>2025-01-15T12:03:00Z</meta:creation-date>
    <dc:date>2025-02-07T17:00:34.438000000</dc:date>
    <meta:editing-cycles>19</meta:editing-cycles>
    <meta:editing-duration>P2DT12H18M27S</meta:editing-duration>
    <meta:print-date>2025-02-10T09:25:58.942000000</meta:print-date>
    <meta:document-statistic meta:table-count="1" meta:image-count="2" meta:object-count="0" meta:page-count="3" meta:paragraph-count="18" meta:word-count="613" meta:character-count="4025" meta:non-whitespace-character-count="3420"/>
    <meta:user-defined meta:name="NXTAG2">000800e2000000000000010271f10207f700050004a000</meta:user-defined>
    <meta:template xlink:type="simple" xlink:actuate="onRequest" xlink:title="" xlink:href="../17PEBA.odt/Normal"/>
  </office:meta>
</office:document-meta>
</file>