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IORNO DEL RICORDO</text:p>
      <text:p text:style-name="P1">Giardino Martiri delle Foibe, Piacenza, 10 febbraio 2025</text:p>
      <text:p text:style-name="P1">Schema intervento Sig. Prefetto</text:p>
      <text:p text:style-name="P2">Rivolgo un cordiale saluto alla Signora Sindaca della Città di Piacenza, alla Signora Presidente della Provincia, alle Autorità Civili, Religiose e Militari, ai rappresentanti delle Scuole e della Consulta degli Studenti, ai Consigli Comunali dei ragazzi, alle Associazioni combattentistiche, d’Arma e di Categoria, alle Associazioni di Volontariato, a tutte le Cittadine e a tutti i Cittadini intervenuti.</text:p>
      <text:p text:style-name="P3"><text:span text:style-name="Car._20_predefinito_20_paragrafo"><text:span text:style-name="T1">Pur in una ricorrenza dolorosa, desidero iniziare il mio intervento con una sottolineatura positiva, alla quale lo scorso anno ho solo accennato. Proprio l’altro ieri, 8 febbraio, le Città gemelle di Gorizia in Italia e Nova Gorica in Slovenia sono divenute Capitale Europea della Cultura “senza confini”, “borderless”, come recita il motto dell’evento. A tale proposito, sono ancora vive nella nostra memoria le immagini del Presidente della Repubblica Sergio Mattarella e dell’allora Presidente Sloveno Borut Pahor che, mano nella mano, il 17 luglio 2020 rendevano omaggio alla Foiba di Basovizza – l’oltraggio di questi giorni non modifica nulla – e al Monumento ai Caduti Sloveni. A margine di quello storico avvenimento, in occasione della restituzione</text:span></text:span> <text:span text:style-name="Car._20_predefinito_20_paragrafo"><text:span text:style-name="T1">alla minoranza slovena in Italia del “Narodni Dom” (Casa del Popolo) di Trieste, incendiato dai fascisti nel 1920, il nostro Capo dello Stato così si espresse: “la storia non si cancella e le esperienze dolorose, sofferte dalle popolazioni di queste terre, non si dimenticano”.</text:span></text:span></text:p>
      <text:p text:style-name="P2">E in effetti, la riappacificazione e la memoria condivisa, dovute anche all’inclusione di Croazia e Slovenia nell’Unione Europea, non possono far dimenticare né gli eccessi nazionalisti del regime nei confronti delle popolazioni di lingua e cultura slava, né, tantomeno, le immani sofferenze patite dalle popolazioni italiane negli ultimi anni della seconda guerra mondiale e nel periodo immediatamente successivo, fino al Trattato di Pace di Parigi del 10 febbraio 1947, con il quale venivano fissati gli attuali confini orientali del nostro Paese.</text:p>
      <text:p text:style-name="P2">Mentre il resto d’Italia veniva progressivamente liberato dall’oppressione nazifascista, in Venezia Giulia, Istria e Dalmazia, le milizie comuniste jugoslave di Tito ponevano in essere una vera e propria persecuzione nei confronti non solo di militari, funzionari statali e appartenenti al Partito fascista, ma anche di persone inermi, di vario orientamento politico o del tutto neutrali, compresi anziani, giovani e donne. Valga per tutti un nome, quello di Norma Cossetto, torturata e violentata prima di essere gettata in una foiba nel 1943, insignita dal Presidente Ciampi della Medaglia d’Oro al Merito Civile alla Memoria nel 2005.</text:p>
      <text:p text:style-name="P2">Migliaia di italiani infoibati, spesso ancora vivi, centinaia di migliaia costretti all’esilio, profughi in Patria, ammassati in centri di raccolta e spesso accolti con diffidenza e ostilità, anziché con un doveroso abbraccio, dai propri connazionali.</text:p>
      <text:p text:style-name="P2">Cerchiamo allora di rimediare, sia pur tardivamente, a quella mancanza, abbracciando idealmente, in questa giornata, i profughi ancora viventi, i loro figli, i loro familiari. Non siete più soli, non sarete mai più soli.</text:p>
      <text:p text:style-name="P3"><text:span text:style-name="Car._20_predefinito_20_paragrafo"><text:span text:style-name="T1">In un’Europa purtroppo sfregiata dalla ricomparsa di un nazionalismo e di un imperialismo che, forse ingenuamente, ritenevamo consegnati alla Storia, le vicende del nostro confine orientale ci insegnano che soltanto rispettando la dignità di ogni persona in quanto tale, a prescindere dalle origini, dalle opinioni e dalla lingua, potremo conseguire una Pace autentica, fondata sulla Giustizia, e non solo sull’</text:span></text:span> <text:span text:style-name="Car._20_predefinito_20_paragrafo"><text:span text:style-name="T1">apparente assenza delle ostili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/>
    <dc:description/>
    <dc:subject/>
    <meta:initial-creator>Paolo Ponta</meta:initial-creator>
    <dc:creator>Paolo Ponta</dc:creator>
    <meta:creation-date>2025-01-30T16:23:00Z</meta:creation-date>
    <dc:date>2025-02-10T11:41:00Z</dc:date>
    <meta:print-date>2025-02-10T09:41:00Z</meta:print-date>
    <meta:editing-cycles>13</meta:editing-cycles>
    <meta:editing-duration>PT13500S</meta:editing-duration>
    <meta:document-statistic meta:table-count="0" meta:image-count="0" meta:object-count="0" meta:page-count="1" meta:paragraph-count="10" meta:word-count="538" meta:character-count="3648" meta:non-whitespace-character-count="3118"/>
    <meta:template xlink:type="simple" xlink:actuate="onRequest" xlink:title="" xlink:href="../Giorno%20del%20Ricordo%202025.odt/Normal"/>
  </office:meta>
</office:document-meta>
</file>