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Arial1" svg:font-family="Arial" style:font-family-generic="swiss"/>
    <style:font-face style:name="Calibri,Italic-OneByteIdentityH" svg:font-family="'Calibri,Italic-OneByteIdentityH'" style:font-family-generic="roman" style:font-pitch="variable"/>
    <style:font-face style:name="Calibri-OneByteIdentityH" svg:font-family="Calibri-OneByteIdentityH" style:font-family-generic="roman" style:font-pitch="variable"/>
    <style:font-face style:name="Liberation Serif" svg:font-family="'Liberation Serif'" style:font-family-generic="roman" style:font-pitch="variable"/>
    <style:font-face style:name="LiberationSerif-OneByteIdentityH" svg:font-family="LiberationSerif-OneByteIdentityH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-OneByteIdentityH" fo:font-size="11pt" officeooo:rsid="000dc72a" officeooo:paragraph-rsid="00135b68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Calibri-OneByteIdentityH" fo:font-size="11pt" officeooo:rsid="000dc72a" officeooo:paragraph-rsid="0015136b" style:font-size-asian="11pt"/>
    </style:style>
    <style:style style:name="P3" style:family="paragraph" style:parent-style-name="Standard">
      <style:text-properties style:font-name="Calibri-OneByteIdentityH" fo:font-size="11pt" officeooo:rsid="000dc72a" officeooo:paragraph-rsid="000bd40a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Calibri-OneByteIdentityH" fo:font-size="11pt" fo:font-weight="bold" officeooo:rsid="000dc72a" officeooo:paragraph-rsid="00135b68" style:font-size-asian="11pt" style:font-weight-asian="bold" style:font-weight-complex="bold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135b68" style:font-size-asian="13pt" style:font-size-complex="13pt"/>
    </style:style>
    <style:style style:name="T3" style:family="text">
      <style:text-properties fo:font-variant="normal" fo:text-transform="none" fo:color="#333333" style:font-name="Tahoma" fo:font-size="13pt" fo:letter-spacing="normal" style:font-size-asian="13pt" style:font-size-complex="13pt"/>
    </style:style>
    <style:style style:name="T4" style:family="text">
      <style:text-properties fo:font-variant="normal" fo:text-transform="none" fo:color="#333333" style:font-name="Tahoma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333333" style:font-name="Tahoma" fo:font-size="13pt" fo:letter-spacing="normal" fo:font-style="normal" fo:font-weight="normal" officeooo:rsid="00135b68" style:font-size-asian="13pt" style:font-size-complex="13pt"/>
    </style:style>
    <style:style style:name="T6" style:family="text">
      <style:text-properties fo:font-variant="normal" fo:text-transform="none" fo:color="#333333" style:font-name="Tahoma" fo:font-size="13pt" fo:letter-spacing="normal" fo:font-style="normal" fo:font-weight="normal" officeooo:rsid="0015136b" style:font-size-asian="13pt" style:font-size-complex="13pt"/>
    </style:style>
    <style:style style:name="T7" style:family="text">
      <style:text-properties fo:font-variant="normal" fo:text-transform="none" fo:color="#333333" style:font-name="Tahoma" fo:font-size="13pt" fo:letter-spacing="normal" fo:font-style="normal" fo:font-weight="normal" officeooo:rsid="0015bf5e" style:font-size-asian="13pt" style:font-size-complex="13pt"/>
    </style:style>
    <style:style style:name="T8" style:family="text">
      <style:text-properties fo:font-variant="normal" fo:text-transform="none" fo:color="#333333" style:text-line-through-style="none" style:text-line-through-type="none" style:font-name="Tahoma" fo:font-size="13pt" fo:letter-spacing="normal" fo:font-style="normal" style:text-underline-style="none" fo:font-weight="normal" style:text-blinking="false" style:font-size-asian="13pt" style:font-size-complex="13pt"/>
    </style:style>
    <style:style style:name="T9" style:family="text">
      <style:text-properties fo:font-variant="normal" fo:text-transform="none" fo:color="#005a95" style:text-line-through-style="none" style:text-line-through-type="none" style:font-name="Tahoma" fo:font-size="13pt" fo:letter-spacing="normal" fo:font-style="normal" style:text-underline-style="none" fo:font-weight="normal" style:text-blinking="false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line-break/></text:span><text:span text:style-name="T2">VARIAZIONE DI BILANCIO, </text:span></text:p>
      <text:p text:style-name="P4"><text:span text:style-name="T2">GLI INTERVENTI NELL'AREA DEI SERVIZI SOCIALI</text:span></text:p>
      <text:p text:style-name="P1"><text:span text:style-name="T1"><text:line-break/></text:span><text:span text:style-name="T3">• € </text:span><text:span text:style-name="T4">500.000 </text:span><text:span text:style-name="T5">per coprire</text:span><text:span text:style-name="T4"> </text:span><text:span text:style-name="T5">la maggiorazione di spesa</text:span><text:span text:style-name="T4"> </text:span><text:span text:style-name="T5">conseguente all'emergenza Covid, </text:span><text:span text:style-name="T4">dovuta all'impossibilità, stante la situazione epidemiologica, di inserire minori in affido familiare optando </text:span><text:span text:style-name="T5">necessariamente</text:span><text:span text:style-name="T4"> per la collocazione in istituti.</text:span></text:p>
      <text:p text:style-name="P1"><text:span text:style-name="T1"><text:line-break/></text:span><text:span text:style-name="T3">• € </text:span><text:span text:style-name="T4">25.000 </text:span><text:span text:style-name="T5">per supplire alla</text:span><text:span text:style-name="T4"> maggior</text:span><text:span text:style-name="T5">azione</text:span><text:span text:style-name="T4"> </text:span><text:span text:style-name="T5">dei costi dell'attività dei Centri Educativi a seguito dell'emergenza pandemica, dovuta alla necessità di </text:span><text:span text:style-name="T4">riorganizzare i gruppi </text:span><text:span text:style-name="T5">di</text:span><text:span text:style-name="T4"> minori in “bolle” </text:span><text:span text:style-name="T5">di ridotte dimensioni,</text:span><text:span text:style-name="T4"> secondo le norme </text:span><text:span text:style-name="T5">anti Covid</text:span><text:span text:style-name="T4">. Si evidenzia che l’emergenza educativa del momento trova un’ampia risposta nei centri socio-educativi pomeridiani in convenzione con </text:span><text:span text:style-name="T5">la </text:span><text:span text:style-name="T4">R</text:span><text:span text:style-name="T5">ti</text:span><text:span text:style-name="T4"> </text:span><text:span text:style-name="T5">Eureka – Oltre – Casa del Fanciullo,</text:span><text:span text:style-name="T4"> alcuni </text:span><text:span text:style-name="T5">operativi </text:span><text:span text:style-name="T4">all’interno delle scuole, c</text:span><text:span text:style-name="T5">ome punti di riferimento per la p</text:span><text:span text:style-name="T4">revenzione e </text:span><text:span text:style-name="T5">il</text:span><text:span text:style-name="T4"> contenimento del disagio, oltre </text:span><text:span text:style-name="T5">a fornire sostegno</text:span><text:span text:style-name="T4"> ai genitori </text:span><text:span text:style-name="T5">nella conciliazione dei tempi di vita e di lavoro. </text:span></text:p>
      <text:p text:style-name="P1"><text:span text:style-name="T1"><text:line-break/></text:span><text:span text:style-name="T3">• € </text:span><text:span text:style-name="T4">50.000 </text:span><text:span text:style-name="T5">per la</text:span><text:span text:style-name="T4"> maggiore spesa </text:span><text:span text:style-name="T5">sul </text:span><text:span text:style-name="T4">capitolo sussidi </text:span><text:span text:style-name="T5">agli </text:span><text:span text:style-name="T4">utenti de</text:span><text:span text:style-name="T5">l</text:span><text:span text:style-name="T4"> Servizio Minori e Famiglia, </text:span><text:span text:style-name="T7">cui fanno riferimento circa 440 nuclei familiari</text:span><text:span text:style-name="T4">. Vi confluiscono non solo richieste una tantum per utenze domestiche/canoni di locazione (ad esempio il progetto “Una casa tra le case” d</text:span><text:span text:style-name="T5">ella</text:span><text:span text:style-name="T4"> Caritas </text:span><text:span text:style-name="T5">Diocesana,</text:span><text:span text:style-name="T4"> che prevede sia il Comune di Piacenza </text:span><text:span text:style-name="T5">a farsi </text:span><text:span text:style-name="T4">garante di canoni non evasi dall’affittuario) ed integrazioni al reddito per famiglie con entrate al di sotto del minimo vitale, ma anche, ad esempio:</text:span></text:p>
      <text:p text:style-name="P1"><text:span text:style-name="T4"/></text:p>
      <text:p text:style-name="P1"><text:span text:style-name="T4">1. Rette dei centri educativi per i minori in tutela o con decreto di affido al servizio sociale da parte del T</text:span><text:span text:style-name="T5">ribunale dei Minori,</text:span><text:span text:style-name="T4"> che non trov</text:span><text:span text:style-name="T5">i</text:span><text:span text:style-name="T4">no posto nei centri convenzionati. </text:span><text:span text:style-name="T5">L</text:span><text:span text:style-name="T4">e segnalazioni scolastiche dal</text:span><text:span text:style-name="T9"> gennaio 2021</text:span><text:span text:style-name="T8"> </text:span><text:span text:style-name="T4">ad</text:span><text:bookmark text:name="OBJ_PREFIX_DWT2102_com_zimbra_date"/><text:bookmark text:name="OBJ_PREFIX_DWT2104_com_zimbra_date"/><text:span text:style-name="T4"> </text:span><text:span text:style-name="T9">oggi</text:span><text:span text:style-name="T8"> </text:span><text:span text:style-name="T4">sono 58 e riguardano soprattutto minori preadolescenti che manifestano difficoltà nell’apprendimento e </text:span><text:span text:style-name="T5">problemi di </text:span><text:span text:style-name="T4">isolamento sociale.</text:span></text:p>
      <text:p text:style-name="P1"><text:span text:style-name="T4">2.Spesa per il transito educativo di un minore che da una comunità rientr</text:span><text:span text:style-name="T5">i</text:span><text:span text:style-name="T4"> in famiglia: si prevede un educatore che monitori per almeno un paio di mesi la situazione emotiva del minore e la ridefinizione del contesto familiare.</text:span></text:p>
      <text:p text:style-name="P2"><text:span text:style-name="T4">3.Prese in carico “leggere” per le famiglie colpite dalla crisi post C</text:span><text:span text:style-name="T5">ovid</text:span><text:span text:style-name="T4">: interventi una tantum per ratei affitti e utenze domestiche, </text:span><text:span text:style-name="T5">connessione a I</text:span><text:span text:style-name="T4">nternet </text:span><text:span text:style-name="T5">ad uso scolastico</text:span><text:span text:style-name="T4">.</text:span><text:span text:style-name="T1"><text:line-break/><text:line-break/></text:span><text:span text:style-name="T3">• € </text:span><text:span text:style-name="T4">50.000,00 da destinare all’imminente coprogettazione per i minori in ritiro sociale/sindrome HIKIKOMORI (isolamento sociale, di ritiro dalle attività scolastiche e/o lavorative, senza alcuna relazione al di fuori della famiglia).</text:span><text:span text:style-name="T1"><text:line-break/></text:span><text:span text:style-name="T2">I Servizi Sociali comunali stanno lavorando</text:span><text:span text:style-name="T4"> su </text:span><text:span text:style-name="T5">tale</text:span><text:span text:style-name="T4"> co-progettazione, che </text:span><text:span text:style-name="T5">sarà presentata a breve</text:span><text:span text:style-name="T4"> con l’obiettivo di arginare </text:span><text:span text:style-name="T5">un</text:span><text:span text:style-name="T4"> fenomeno complesso </text:span><text:span text:style-name="T5">e preoccupante,</text:span><text:span text:style-name="T4"> che </text:span><text:span text:style-name="T5">rischia di</text:span><text:span text:style-name="T4"> portare </text:span><text:span text:style-name="T5">gli adolescenti</text:span><text:span text:style-name="T4"> a ri</text:span><text:span text:style-name="T5">trarsi dai consueti percorsi di crescita.</text:span><text:span text:style-name="T1"><text:line-break/></text:span><text:span text:style-name="T4">Si tratta di un servizio di educatori di transito che </text:span><text:span text:style-name="T6">affiancherebbero</text:span><text:span text:style-name="T4"> i ragazzi e le loro famiglie, affrontando percorsi educativi e terapeutici in collaborazione con </text:span><text:soft-page-break/><text:span text:style-name="T4">l’UONPIA dell’A</text:span><text:span text:style-name="T6">usl</text:span><text:span text:style-name="T4"> di Piacenza, con l’obiettivo di </text:span><text:span text:style-name="T6">favorire il recupero della socialità e, ad esempio, il </text:span><text:span text:style-name="T4">rientro a scuola con misure di sostegn</text:span><text:span text:style-name="T6">o</text:span><text:span text:style-name="T4">.</text:span><text:span text:style-name="T1"><text:line-break/></text:span><text:span text:style-name="T4">L'implementazione di questa coprogettazione, già in parte finanziata con i fondi dei P</text:span><text:span text:style-name="T6">iano di zona</text:span><text:span text:style-name="T4">, permetterà la continuità del servizio anche nel 2022.</text:span><text:span text:style-name="T1"><text:line-break/><text:line-break/></text:span><text:span text:style-name="T3">• € </text:span><text:span text:style-name="T4">40.000 </text:span><text:span text:style-name="T6">di </text:span><text:span text:style-name="T4">contributo a sostegno dell'Emporio Solidale (290 famiglie </text:span><text:span text:style-name="T6">e</text:span><text:span text:style-name="T4"> oltre 670 persone sostenute).</text:span></text:p>
      <text:p text:style-name="P2"><text:span text:style-name="T1"><text:line-break/></text:span><text:span text:style-name="T3">• € </text:span><text:span text:style-name="T4">120.000 per continuare il potenziamento SAD e </text:span><text:span text:style-name="T6">per garantire</text:span><text:span text:style-name="T4"> maggior sostegno alla popolazione anziana.</text:span></text:p>
      <text:p text:style-name="P2"/>
      <text:p text:style-name="P2"><text:span text:style-name="T3">• € </text:span><text:span text:style-name="T4">15.000 </text:span><text:span text:style-name="T6">di</text:span><text:span text:style-name="T4"> </text:span><text:span text:style-name="T6">incremento</text:span><text:span text:style-name="T4"> per </text:span><text:span text:style-name="T6">la </text:span><text:span text:style-name="T4">sistemazione </text:span><text:span text:style-name="T6">di 24</text:span><text:span text:style-name="T4"> alloggi sociali.</text:span></text:p>
      <text:p text:style-name="P2"/>
      <text:p text:style-name="P2"><text:span text:style-name="T4">• € 40.000 per </text:span><text:span text:style-name="T6">l'</text:span><text:span text:style-name="T4">integrazione </text:span><text:span text:style-name="T6">delle rette a carico di</text:span><text:span text:style-name="T4"> adulti, p</text:span><text:span text:style-name="T6">ortando avanti</text:span><text:span text:style-name="T4"> il sostegno economico a</text:span><text:span text:style-name="T6">gli utenti</text:span><text:span text:style-name="T4"> che hanno maggiormente sentito il peso dell'emergenza sanitaria. </text:span></text:p>
      <text:p text:style-name="P2"/>
      <text:p text:style-name="P2"><text:span text:style-name="T4">• € 35.000 </text:span><text:span text:style-name="T6">in</text:span><text:span text:style-name="T4"> contributi </text:span><text:span text:style-name="T6">all'</text:span><text:span text:style-name="T4">area anziani, prosegue</text:span><text:span text:style-name="T6">ndo</text:span><text:span text:style-name="T4"> il sostegno economico agli utenti del servizio anzian</text:span><text:span text:style-name="T6">i.</text:span></text:p>
      <text:p text:style-name="P2"/>
      <text:p text:style-name="P2"><text:span text:style-name="T6">• € </text:span><text:span text:style-name="T4">750.000 per contribut</text:span><text:span text:style-name="T6">i</text:span><text:span text:style-name="T4"> </text:span><text:span text:style-name="T6">a persone</text:span><text:span text:style-name="T4"> disabili.</text:span></text:p>
      <text:p text:style-name="P2"/>
      <text:p text:style-name="P2"><text:span text:style-name="T4">• € </text:span><text:span text:style-name="T6">5</text:span><text:span text:style-name="T4">0.000 per voucher Tagesmutter.</text:span></text:p>
      <text:p text:style-name="P2"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Arial1" svg:font-family="Arial" style:font-family-generic="swiss"/>
    <style:font-face style:name="Calibri,Italic-OneByteIdentityH" svg:font-family="'Calibri,Italic-OneByteIdentityH'" style:font-family-generic="roman" style:font-pitch="variable"/>
    <style:font-face style:name="Calibri-OneByteIdentityH" svg:font-family="Calibri-OneByteIdentityH" style:font-family-generic="roman" style:font-pitch="variable"/>
    <style:font-face style:name="Liberation Serif" svg:font-family="'Liberation Serif'" style:font-family-generic="roman" style:font-pitch="variable"/>
    <style:font-face style:name="LiberationSerif-OneByteIdentityH" svg:font-family="LiberationSerif-OneByteIdentityH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0:03:12.010000000</meta:creation-date>
    <meta:generator>LibreOffice/4.2.5.2$Windows_x86 LibreOffice_project/61cb170a04bb1f12e77c884eab9192be736ec5f5</meta:generator>
    <dc:date>2021-07-05T12:46:40.242000000</dc:date>
    <meta:editing-duration>PT25M26S</meta:editing-duration>
    <meta:editing-cycles>4</meta:editing-cycles>
    <meta:print-date>2021-07-05T11:42:46.012000000</meta:print-date>
    <meta:document-statistic meta:table-count="0" meta:image-count="0" meta:object-count="0" meta:page-count="2" meta:paragraph-count="15" meta:word-count="571" meta:character-count="3819" meta:non-whitespace-character-count="3249"/>
  </office:meta>
</office:document-meta>
</file>