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fo:color="#000000" fo:font-style="italic"/>
    </style:style>
    <style:style style:name="T7" style:family="text">
      <style:text-properties fo:font-size="12.00pt" fo:font-weight="normal" fo:font-family="Arial" style:font-family-asian="Arial" style:font-family-complex="Arial" fo:background-color="transparent" fo:color="#000000" fo:font-style="italic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Arial" style:font-family-asian="Arial" style:font-family-complex="Arial" fo:background-color="transparent" fo:color="#201f1e"/>
    </style:style>
    <style:style style:name="T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>
        <style:tab-stops>
          <style:tab-stop style:position="150.65pt" style:type="center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 fo:margin-top="5.65pt" fo:margin-bottom="5.65pt"/>
    </style:style>
  </office:automatic-styles>
  <office:body>
    <office:text>
      <text:p text:style-name="P1"><draw:frame text:anchor-type="as-char" svg:width="59.53mm" svg:height="15.08mm" style:rel-width="scale" style:rel-height="scale"><draw:object-ole xlink:href="OleObj1"/><draw:image xlink:href="ObjectReplacements/OleObj1"/></draw:frame><draw:frame text:anchor-type="as-char" svg:width="60.59mm" svg:height="21.17mm" style:rel-width="scale" style:rel-height="scale"><draw:object-ole xlink:href="OleObj2"/><draw:image xlink:href="ObjectReplacements/OleObj2"/></draw:frame><text:span text:style-name="T1"/></text:p>
      <text:p text:style-name="P1"><text:span text:style-name="T1"/></text:p>
      <text:p text:style-name="P1"><text:span text:style-name="T1"/></text:p>
      <text:p text:style-name="P2"><text:span text:style-name="T2"><text:tab/><text:line-break/></text:span><text:span text:style-name="T3"/></text:p>
      <text:p text:style-name="P3"><text:span text:style-name="T4">12 Novembre 2019</text:span></text:p>
      <text:p text:style-name="P3"><text:span text:style-name="T5"/></text:p>
      <text:p text:style-name="P4"><text:span text:style-name="T6">RFI, VILLANOVA D’ARDA (PC): CONVENZIONE CON COMUNE E PROVINCIA PER L’ELIMINAZIONE DI TRE PASSAGGI A LIVELLO</text:span></text:p>
      <text:p text:style-name="P4"><text:span text:style-name="T7">Investimento complessivo di 6,7 milioni di euro</text:span></text:p>
      <text:p text:style-name="P4"><text:span text:style-name="T8"/></text:p>
      <text:p text:style-name="P5"><text:span text:style-name="T8"/></text:p>
      <text:p text:style-name="P6"><text:span text:style-name="T9">Villanova d'Arda –<text:s/></text:span><text:span text:style-name="T10">Eliminazione di tre passaggi a livello nel comune di Villanova d’Arda (PC), linea ferroviaria Fidenza – Cremona: due situati sulla viabilità comunale e uno sulla Strada Provinciale 588R dei Due Ponti. I passaggi a livello saranno sostituiti da un sovrappasso, un sottopasso e nuova viabilità.</text:span></text:p>
      <text:p text:style-name="P6"><text:span text:style-name="T11">È quanto stabilito nella convenzione sottoscritta ieri a Villanova d’Arda da Rete Ferroviaria Italiana (Gruppo FS Italiane), Provincia di Piacenza e Comune di Villanova, nell’ambito di un incontro sulla viabilità della bassa piacentina.</text:span></text:p>
      <text:p text:style-name="P6"><text:span text:style-name="T11">Firmatari dell’accordo il sindaco di Villanova Romano Freddi, la presidente della Provincia di Piacenza Patrizia Barbieri e il responsabile Programmi Soppressione P.L. e Risanamento Acustico di RFI Marco Marchese.</text:span></text:p>
      <text:p text:style-name="P6"><text:span text:style-name="T11">Presente all’incontro Raffaele Donini, vicepresidente e assessore regionale ai Trasporti della Regione Emilia-Romagna, finanziatrice insieme a RFI dell’opera.</text:span></text:p>
      <text:p text:style-name="P6"><text:span text:style-name="T11">I passaggi a livello saranno sostituiti da un cavalcaferrovia carrabile a doppia corsia in variante all’attuale tracciato della SP 588R<text:s/></text:span><text:span text:style-name="T12">dei Due Ponti</text:span><text:span text:style-name="T13">, strada di interesse regionale e parte dell’itinerario della Cispadana in territorio piacentino, da un sottopasso ciclopedonale, per garantire la continuità dei percorsi esistenti in adiacenza alla viabilità provinciale e da una variante alla strada comunale denominata Via Picasso Ratto con adeguamento della relativa viabilità di adduzione.</text:span></text:p>
      <text:p text:style-name="P6"><text:span text:style-name="T13">Il cavalcaferrovia - lungo 750 metri e largo 9,5 – sarà collegato alla viabilità esistente con due intersezioni a rotatoria. Il sottopasso avrà uno sviluppo di circa 80 metri e ospiterà una pista ciclopedonale di 2,5 metri di larghezza. Circa un chilometro e 700 metri invece l’estensione complessiva della viabilità di ricucitura.<text:line-break/><text:line-break/>Già completato a cura della Provincia il progetto di fattibilità tecnico economica delle opere il cui costo complessivo - 6,7 milioni di euro – sarà sostenuto da Regione Emilia –Romagna (3 milioni) e RFI (3,7 milioni). Quest’ultima provvederà anche alle progettazioni definitiva ed esecutiva delle opere e alla loro realizzazione.</text:span></text:p>
      <text:p text:style-name="P6"><text:span text:style-name="T13">L'avvio dell'attività negoziale è previsto entro il 2020, successivamente si procederà con i lavori.</text:span></text:p>
      <text:p text:style-name="P6"><text:span text:style-name="T13">'Un intervento atteso da tempo, reso possibile anche dall’impegno di diverse amministrazioni provinciali succedutesi nel tempo e che migliorerà sensibilmente la viabilità di Villanova d'Arda e di tutta la Bassa piacentina, riducendo i rischi per la circolazione stradale. Grande soddisfazione per un gioco di squadra portato avanti con RFI, comune di Villanova e Regione Emilia – Romagna che oggi, con la firma della convenzione, segna un passo importante.” Questo il commento della Presidente della Provincia Barbieri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